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091испр</text:p>
          </table:table-cell>
          <table:table-cell table:number-columns-repeated="4" table:style-name="ce10"/>
          <table:table-cell office:value-type="string" table:style-name="ce12">
            <text:p>06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5100019:494</text:p>
          </table:table-cell>
          <table:covered-table-cell/>
          <table:table-cell office:value-type="float" office:value="64100" table:style-name="ce20">
            <text:p>64100,00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10:5100019:495</text:p>
          </table:table-cell>
          <table:covered-table-cell/>
          <table:table-cell office:value-type="float" office:value="64100" table:style-name="ce22">
            <text:p>64100,00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7">
            <text:p>26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C57A0A8AFE7566F7773D304F9E3B24201503904385C1EEFC5FA59BF4779A1F8487E45A922B53A82ADE2DD5C961B02D3E9E0CFD4CF0E3963B81AC96FAD0BB35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ирсанова Наталия Викторовна</meta:initial-creator>
    <dc:creator>Пользователь</dc:creator>
    <meta:creation-date>2025-03-06T07:19:24Z</meta:creation-date>
    <dc:date>2025-03-06T07:19:24Z</dc:date>
  </office:meta>
</office:document-meta>
</file>